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ubble Voetbal op 6 mei 2016, Amsterdamse Bos t.h.v. grasveld aan de Nieuwe Kalfjeslaan, Amstelveen - Zaaknummer Z-2016/019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Bubble Voetbal op 6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ubble Voetbal op 6 mei 2016, Amsterdamse Bos t.h.v. grasveld aan de Nieuwe Kalfjeslaan, Amstelveen - Zaaknummer Z-2016/019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65</meta:user-defined>
    <meta:user-defined meta:name="OVERHEIDop.GmbID/DC.identifier">gmb-2016-49465</meta:user-defined>
    <meta:user-defined meta:name="OVERHEID.TaxonomieBeleidsagenda/OVERHEID.category">Ruimte en infrastructuur | Organisatie en beleid</meta:user-defined>
    <meta:user-defined meta:name="OVERHEIDop.referentienummer">Z-2016/019506</meta:user-defined>
    <meta:user-defined meta:name="DCTERMS.abstract">Bubble Voetbal op 6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07 481557</meta:user-defined>
    <meta:user-defined meta:name="OVERHEIDop.versieInformatie"/>
  </office:meta>
</office:document-meta>
</file>