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bouwen" voor het vervangen van oude kozijnen door nieuwe kunststof kozijnen op het adres Rimburgerweg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april 2016 een aanvraag voor een omgevingsvergunning op grond van de Wet algemene bepalingen omgevingsrecht heeft ontvangen voor het vervangen van oude kozijnen door nieuwe kunststof kozijnen op het adres Rimburgerweg 11, waarbij de reguliere voorbereidingsprocedure van toepassing is.</text:p>
            <text:p text:style-name="common-al"/>
            <text:p text:style-name="common-al">Dossiernummer: 1608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www.overheid.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46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6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6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bouwen" voor het vervangen van oude kozijnen door nieuwe kunststof kozijnen op het adres Rimburgerweg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64</meta:user-defined>
    <meta:user-defined meta:name="OVERHEIDop.GmbID/DC.identifier">gmb-2016-4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D 11</meta:user-defined>
    <meta:user-defined meta:name="OVERHEIDop.woonplaats">Brunssum</meta:user-defined>
    <meta:user-defined meta:name="OVERHEIDop.straatnaam">Rimburg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70 328124</meta:user-defined>
    <meta:user-defined meta:name="OVERHEIDop.versieInformatie"/>
  </office:meta>
</office:document-meta>
</file>