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Melding Activiteitenbesluit, nabij Laan Nieuwer-Amstel 1, Amstelveen - Zaaknummer Z-2016/020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pril 2016</text:span>
          </text:p>
            <text:p text:style-name="common-al">Melding Activiteitenbesluit, het oprichten van een 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6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Melding Activiteitenbesluit, nabij Laan Nieuwer-Amstel 1, Amstelveen - Zaaknummer Z-2016/020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63</meta:user-defined>
    <meta:user-defined meta:name="OVERHEIDop.GmbID/DC.identifier">gmb-2016-49463</meta:user-defined>
    <meta:user-defined meta:name="OVERHEID.TaxonomieBeleidsagenda/OVERHEID.category">Ruimte en infrastructuur | Organisatie en beleid</meta:user-defined>
    <meta:user-defined meta:name="OVERHEIDop.referentienummer">Z-2016/020113</meta:user-defined>
    <meta:user-defined meta:name="DCTERMS.abstract">Melding Activiteitenbesluit, het oprichten van een inricht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06 479509</meta:user-defined>
    <meta:user-defined meta:name="OVERHEIDop.versieInformatie"/>
  </office:meta>
</office:document-meta>
</file>