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Dedelstraat 2-64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M</text:span>elding</text:span>
            <text:span text:style-name="nadrukvet">
              <text:span text:style-name="nadrukcur">sanering volgens Besluit Uniforme Sanering (BUS)</text:span>
            </text:span>
          </text:p>
            <text:p text:style-name="common-al">Op 15 april 2016 heeft woningbouwvereniging Portaal een BUS-meldingsformulier (categorie immobiel) ingediend voor de sanering van een bodemverontreiniging met zware metalen aan de Dedelstraat 2-64 te Arnhem (locatienr: 0007). Ter plaatse van de voortuinen van de Dedelstraat 2-16 zal een nieuwe leeflaag van 0,5 m worden aangebracht.Ter plaatse van de achtertuinen van de Dedelstraat 2-16 en de voor- en achtertuinen van de Dedelstraat 18-64 zal de aanwezige afdeklaag na afloop van de werkzaamheden weer worden hersteld</text:p>
            <text:p text:style-name="last-al">Binnen 4 weken na de melding controleert de gemeente Arnhem of de melding voldoet aan de eisen van artikel 39b van de Wet bodembescherming, het Besluit uniforme saneringen en de Regeling uniforme saneringen en deelt dit vervolgens mee aan de melder. Die mededeling is geen besluit waartegen bezwaar of beroep kan worden aangetekend. Verder wordt de melding niet ter inzage gelegd en is het niet mogelijk om zienswijzen daarop in te brengen. Derden hebben wel de mogelijkheid om de gemeente Arnhem (Cluster Beleid en Regie, Afdeling Omgevingskwaliteit, Postbus 9029, 6800 EL Arnhem) te wijzen op feiten waaruit mogelijk blijkt dat de melding niet voldoet aan de eisen van het BUS. Als de melding voldoet dan kan de melder vanaf vijf weken na de melding starten met san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4945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45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45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 Dedelstraat 2-64 te Ar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455</meta:user-defined>
    <meta:user-defined meta:name="OVERHEIDop.GmbID/DC.identifier">gmb-2016-4945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6JH 6</meta:user-defined>
    <meta:user-defined meta:name="OVERHEIDop.woonplaats">Arnhem</meta:user-defined>
    <meta:user-defined meta:name="OVERHEIDop.straatnaam">Dedel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3778 443327</meta:user-defined>
    <meta:user-defined meta:name="OVERHEIDop.versieInformatie"/>
  </office:meta>
</office:document-meta>
</file>