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Dorpshuis De Nesse, Pastoor van Zantenlaan 33, Amstelveen - Zaaknummer Z-2013/067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april 2016</text:span>
          </text:p>
            <text:p text:style-name="common-al">Dorpshuis De Ness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23 mei 2016</text:span>
          </text:p>
            <text:p text:style-name="last-al">Bent u het niet eens met het besluit? Hoe u beroep bij de rechtbank kunt indienen leest u op <text:a xlink:href="http://www.amstelveen.nl/beroep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45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5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5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Dorpshuis De Nesse, Pastoor van Zantenlaan 33, Amstelveen - Zaaknummer Z-2013/067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50</meta:user-defined>
    <meta:user-defined meta:name="OVERHEIDop.GmbID/DC.identifier">gmb-2016-49450</meta:user-defined>
    <meta:user-defined meta:name="OVERHEID.TaxonomieBeleidsagenda/OVERHEID.category">Ruimte en infrastructuur | Organisatie en beleid</meta:user-defined>
    <meta:user-defined meta:name="OVERHEIDop.referentienummer">Z-2013/067183</meta:user-defined>
    <meta:user-defined meta:name="DCTERMS.abstract">Dorpshuis De Ness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9WD 33</meta:user-defined>
    <meta:user-defined meta:name="OVERHEIDop.woonplaats">Amstelveen</meta:user-defined>
    <meta:user-defined meta:name="OVERHEIDop.straatnaam">Pastoor van Zant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26 474840</meta:user-defined>
    <meta:user-defined meta:name="OVERHEIDop.versieInformatie"/>
  </office:meta>
</office:document-meta>
</file>