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4, aan de oostzijde van de verdiepte ligging van het traject Schiedam-Delft nabij de noordelijke tunnelmo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5 januari 2016.</text:p>
            <text:p text:style-name="common-al"/>
            <text:p text:style-name="common-al">Projectomschrijving: het ondergronds aanbrengen van een zuiveringsbouwwerk ten behoeve van het retourneren van kwelwat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4, aan de oostzijde van de verdiepte ligging van het traject Schiedam-Delft nabij de noordelijke tunnelmon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45</meta:user-defined>
    <meta:user-defined meta:name="OVERHEIDop.GmbID/DC.identifier">gmb-2016-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KB 24a</meta:user-defined>
    <meta:user-defined meta:name="OVERHEIDop.woonplaats">Schiedam</meta:user-defined>
    <meta:user-defined meta:name="OVERHEIDop.straatnaam">Woud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391 440528</meta:user-defined>
    <meta:user-defined meta:name="OVERHEIDop.versieInformatie"/>
  </office:meta>
</office:document-meta>
</file>