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Stationsgebied Driebergen - Zeist te Zeist, kappen</text:p>
      <text:section text:name="zakelijke-mededeling_id1-3-2" text:style-name="zakelijke-mededeling">
        <text:section text:name="zakelijke-mededeling-tekst_id1-3-2-1" text:style-name="zakelijke-mededeling-tekst">
          <text:section text:name="tekst_id1-3-2-1-1" text:style-name="tekst">
            <text:p text:style-name="common-al">Ontvangen op: 12 april 2016</text:p>
            <text:list text:style-name="id1-3-2-1-1-2">
              <text:list-item text:style-override="id1-3-2-1-1-2-1">
                <text:number>•</text:number>
                <text:p text:style-name="al">Locatie: Stationsgebied Driebergen - Zeist te Zeist</text:p>
              </text:list-item>
              <text:list-item text:style-override="id1-3-2-1-1-2-2">
                <text:number>•</text:number>
                <text:p text:style-name="al">Omschrijving: het kappen van 9 bomen</text:p>
              </text:list-item>
              <text:list-item text:style-override="id1-3-2-1-1-2-3">
                <text:number>•</text:number>
                <text:p text:style-name="al">Kenmerk: OV20160405</text:p>
              </text:list-item>
            </text:list>
            <text:p text:style-name="common-al">Op 12 april heeft ProRail een aanvraag ingediend om 9 bomen te kappen in stationsgebied Driebergen-Zeist. Deze kap is nodig om ruimte te maken voor het nieuwe station.</text:p>
            <text:p text:style-name="common-al">Delen van de ecologische hoofdstructuur die voor het station moeten wijken, worden gecompenseerd door nieuwe groenaanleg ten zuiden van het stationsgebied, grenzend aan de A12. Ook worden twee faunapassages aangelegd, één onder de Hoofdstraat en één onder het spoor.</text:p>
            <text:p text:style-name="common-al">Het nieuwe station wordt verdiept uitgevoerd om het landschappelijke, groene karakter van de omgeving recht te doen. Daarbij sluit ook een nieuwe groenstructuur aan. Bomen zijn hierbij essentieel: deels worden bestaande bomen verplaatst, deels nieuwe aangeplant.</text:p>
            <text:p text:style-name="common-al">Het nieuwe station wordt opgeleverd in 2020. Meer informatie over het project Stationsgebied Driebergen-Zeist kunt u vinden op <text:a xlink:href="http://www.prorail.nl/driebergen-zeist" xlink:type="simple">http://www.prorail.nl/driebergen-zeist</text:a>.</text:p>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94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voor een omgevingsvergunning, Stationsgebied Driebergen - Zeist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449</meta:user-defined>
    <meta:user-defined meta:name="OVERHEIDop.GmbID/DC.identifier">gmb-2016-49449</meta:user-defined>
    <meta:user-defined meta:name="OVERHEID.TaxonomieBeleidsagenda/OVERHEID.category">Ruimte en infrastructuur | Organisatie en beleid</meta:user-defined>
    <meta:user-defined meta:name="OVERHEIDop.referentienummer">OV201604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J 82</meta:user-defined>
    <meta:user-defined meta:name="OVERHEIDop.woonplaats">Zeist</meta:user-defined>
    <meta:user-defined meta:name="OVERHEIDop.straatnaam">Odijkerweg</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5981 452986</meta:user-defined>
    <meta:user-defined meta:name="OVERHEIDop.versieInformatie"/>
  </office:meta>
</office:document-meta>
</file>