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mstelveense Veteranendag op 11 juni 2016, Laan Nieuwer-Amstel 1, Amstelveen - Zaaknummer Z-2016/02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Amstelveense Veteranendag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mstelveense Veteranendag op 11 juni 2016, Laan Nieuwer-Amstel 1, Amstelveen - Zaaknummer Z-2016/020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46</meta:user-defined>
    <meta:user-defined meta:name="OVERHEIDop.GmbID/DC.identifier">gmb-2016-49446</meta:user-defined>
    <meta:user-defined meta:name="OVERHEID.TaxonomieBeleidsagenda/OVERHEID.category">Ruimte en infrastructuur | Organisatie en beleid</meta:user-defined>
    <meta:user-defined meta:name="OVERHEIDop.referentienummer">Z-2016/020179</meta:user-defined>
    <meta:user-defined meta:name="DCTERMS.abstract">Amstelveense Veteranendag op 11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