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weede fietsbrug Wilgenrijk, Cornelis van der Lelylaan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Cornelis van der Lelylaan 3147</text:p>
            <text:p text:style-name="common-al">
            <text:span text:style-name="nadrukvet">Betreft</text:span> Tweede fietsbrug Wilgenrijk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944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4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4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weede fietsbrug Wilgenrijk, Cornelis van der Lelylaan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440</meta:user-defined>
    <meta:user-defined meta:name="OVERHEIDop.GmbID/DC.identifier">gmb-2016-49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41 439169</meta:user-defined>
    <meta:user-defined meta:name="OVERHEIDop.versieInformatie"/>
  </office:meta>
</office:document-meta>
</file>