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ponsorloop woonzorgcentrum Groenelaan op 18 mei 2016, De Helpende Hand 9, Amstelveen - Zaaknummer Z-2016/02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6</text:span>
          </text:p>
            <text:p text:style-name="common-al">Sponsorloop woonzorgcentrum Groenelaan op 18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3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ponsorloop woonzorgcentrum Groenelaan op 18 mei 2016, De Helpende Hand 9, Amstelveen - Zaaknummer Z-2016/020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39</meta:user-defined>
    <meta:user-defined meta:name="OVERHEIDop.GmbID/DC.identifier">gmb-2016-49439</meta:user-defined>
    <meta:user-defined meta:name="OVERHEID.TaxonomieBeleidsagenda/OVERHEID.category">Ruimte en infrastructuur | Organisatie en beleid</meta:user-defined>
    <meta:user-defined meta:name="OVERHEIDop.referentienummer">Z-2016/020480</meta:user-defined>
    <meta:user-defined meta:name="DCTERMS.abstract">Sponsorloop woonzorgcentrum Groenelaan op 18 me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B 9</meta:user-defined>
    <meta:user-defined meta:name="OVERHEIDop.woonplaats">Amstelveen</meta:user-defined>
    <meta:user-defined meta:name="OVERHEIDop.straatnaam">De Helpende H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1 478407</meta:user-defined>
    <meta:user-defined meta:name="OVERHEIDop.versieInformatie"/>
  </office:meta>
</office:document-meta>
</file>