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verenigingsfeest bij Sporting Martinus op 16 april 2016, Amsterdamseweg 247, Amstelveen - Zaaknummer Z-2016/0219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4 april 2016</text:span>
          </text:p>
            <text:p text:style-name="common-al">Verenigingsfeest bij Sporting Martinus op 16 april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9432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3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3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verenigingsfeest bij Sporting Martinus op 16 april 2016, Amsterdamseweg 247, Amstelveen - Zaaknummer Z-2016/0219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432</meta:user-defined>
    <meta:user-defined meta:name="OVERHEIDop.GmbID/DC.identifier">gmb-2016-49432</meta:user-defined>
    <meta:user-defined meta:name="OVERHEID.TaxonomieBeleidsagenda/OVERHEID.category">Ruimte en infrastructuur | Organisatie en beleid</meta:user-defined>
    <meta:user-defined meta:name="OVERHEIDop.referentienummer">Z-2016/021905</meta:user-defined>
    <meta:user-defined meta:name="DCTERMS.abstract">Verenigingsfeest bij Sporting Martinus op 16 april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GZ 271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098 480807</meta:user-defined>
    <meta:user-defined meta:name="OVERHEIDop.versieInformatie"/>
  </office:meta>
</office:document-meta>
</file>