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oprichten woonhuis, Amsteldijk Zuid 78B, Amstelveen - Zaaknummer Z-2016/02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april</text:span>
            <text:span text:style-name="nadrukvet">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2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prichten woonhuis, Amsteldijk Zuid 78B, Amstelveen - Zaaknummer Z-2016/021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22</meta:user-defined>
    <meta:user-defined meta:name="OVERHEIDop.GmbID/DC.identifier">gmb-2016-49422</meta:user-defined>
    <meta:user-defined meta:name="OVERHEID.TaxonomieBeleidsagenda/OVERHEID.category">Ruimte en infrastructuur | Organisatie en beleid</meta:user-defined>
    <meta:user-defined meta:name="OVERHEIDop.referentienummer">Z-2016/02153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8b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843 478070</meta:user-defined>
    <meta:user-defined meta:name="OVERHEIDop.versieInformatie"/>
  </office:meta>
</office:document-meta>
</file>