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melden van brandveilig gebruik, Stadsplein 10, Amstelveen - Zaaknummer Z-2016/019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 april 2016</text:span>
          </text:p>
            <text:p text:style-name="common-al">Het melden van brandveilig gebruik t.b.v. bibliothe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2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melden van brandveilig gebruik, Stadsplein 10, Amstelveen - Zaaknummer Z-2016/019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21</meta:user-defined>
    <meta:user-defined meta:name="OVERHEIDop.GmbID/DC.identifier">gmb-2016-49421</meta:user-defined>
    <meta:user-defined meta:name="OVERHEID.TaxonomieBeleidsagenda/OVERHEID.category">Ruimte en infrastructuur | Organisatie en beleid</meta:user-defined>
    <meta:user-defined meta:name="OVERHEIDop.referentienummer">Z-2016/019234</meta:user-defined>
    <meta:user-defined meta:name="DCTERMS.abstract">Het melden van brandveilig gebruik t.b.v. bibliothee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12 479600</meta:user-defined>
    <meta:user-defined meta:name="OVERHEIDop.versieInformatie"/>
  </office:meta>
</office:document-meta>
</file>