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bestaande lift en een trap, Binnenhof 79-81, Amstelveen - Zaaknummer Z-2016/019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1 april 2016</text:span>
          </text:p>
            <text:p text:style-name="common-al">Het slopen van bestaande lift en een tra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1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slopen van bestaande lift en een trap, Binnenhof 79-81, Amstelveen - Zaaknummer Z-2016/0196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17</meta:user-defined>
    <meta:user-defined meta:name="OVERHEIDop.GmbID/DC.identifier">gmb-2016-49417</meta:user-defined>
    <meta:user-defined meta:name="OVERHEID.TaxonomieBeleidsagenda/OVERHEID.category">Ruimte en infrastructuur | Organisatie en beleid</meta:user-defined>
    <meta:user-defined meta:name="OVERHEIDop.referentienummer">Z-2016/019651</meta:user-defined>
    <meta:user-defined meta:name="DCTERMS.abstract">Het slopen van bestaande lift en een trap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19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9 479501</meta:user-defined>
    <meta:user-defined meta:name="OVERHEIDop.versieInformatie"/>
  </office:meta>
</office:document-meta>
</file>