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Aanwijzingsbesluit APV, gebied met verbod op sport- of balspel na 22.00 uur,  schoolplein van pcbs De Regenboog, Houtsnip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april 2016</text:p>
            <text:p text:style-name="common-al"/>
            <text:p text:style-name="common-al">
            <text:span text:style-name="nadrukvet">
              <text:span text:style-name="nadrukcur">
                <text:span text:style-name="nadrukvet">Verleende vergunningen: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cur">Aanwijzingsbesluit APV: </text:span>
            </text:span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cur"> Artikel 2:47a Hinderlijk voetballen en dergelijke </text:span>
              </text:p>
                <text:p text:style-name="al">
                <text:span text:style-name="nadrukcur">Het is verboden ’s avonds na 22.00 uur deel te nemen aan een sport- of balspel, dat gehouden wordt op een door het college aangewezen locatie. </text:span>
              </text:p>
              </text:list-item>
            </text:list>
            <text:p text:style-name="common-al"/>
            <text:p text:style-name="common-al">Op 12 april 2016 heeft het college besloten om het schoolplein van pcbs De Regenboog aan de Houtsnipstraat aan te wijzen als gebied waar sport- of balspel na 22.00 uur verboden is. </text:p>
            <text:p text:style-name="common-al">Door middel van het plaatsen van borden wordt dit bij het betreffende schoolplein bekend gemaakt.</text:p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941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1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1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anwijzingsbesluit APV, gebied met verbod op sport- of balspel na 22.00 uur,  schoolplein van pcbs De Regenboog, Houtsnip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412</meta:user-defined>
    <meta:user-defined meta:name="OVERHEIDop.GmbID/DC.identifier">gmb-2016-4941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LA</meta:user-defined>
    <meta:user-defined meta:name="OVERHEIDop.woonplaats">Maassluis</meta:user-defined>
    <meta:user-defined meta:name="OVERHEIDop.straatnaam">Houtsnip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48 438581</meta:user-defined>
    <meta:user-defined meta:name="OVERHEIDop.versieInformatie"/>
  </office:meta>
</office:document-meta>
</file>