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afwijken van bestemmingsplan t.b.v. appartementengebouw, Van der Hooplaan 241, Amstelveen - Zaaknummer Z-2016/021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april 2016</text:span>
          </text:p>
            <text:p text:style-name="common-al">Het afwijken van het bestemmingsplan t.b.v. het oprichten van een appartementengebouw met 103 woningen en berg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1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1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1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afwijken van bestemmingsplan t.b.v. appartementengebouw, Van der Hooplaan 241, Amstelveen - Zaaknummer Z-2016/021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11</meta:user-defined>
    <meta:user-defined meta:name="OVERHEIDop.GmbID/DC.identifier">gmb-2016-49411</meta:user-defined>
    <meta:user-defined meta:name="OVERHEID.TaxonomieBeleidsagenda/OVERHEID.category">Ruimte en infrastructuur | Organisatie en beleid</meta:user-defined>
    <meta:user-defined meta:name="OVERHEIDop.referentienummer">Z-2016/021346</meta:user-defined>
    <meta:user-defined meta:name="DCTERMS.abstract">Het afwijken van het bestemmingsplan t.b.v. het oprichten van een appartementengebouw met 103 woningen en berg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N 241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62 477699</meta:user-defined>
    <meta:user-defined meta:name="OVERHEIDop.versieInformatie"/>
  </office:meta>
</office:document-meta>
</file>