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Wijkcentrum de Bolder, Landtong 18, Amstelveen - Zaaknummer Z-2016/02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april 2016</text:span>
          </text:p>
            <text:p text:style-name="common-al">Wijkcentrum De Bolder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0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Wijkcentrum de Bolder, Landtong 18, Amstelveen - Zaaknummer Z-2016/021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08</meta:user-defined>
    <meta:user-defined meta:name="OVERHEIDop.GmbID/DC.identifier">gmb-2016-49408</meta:user-defined>
    <meta:user-defined meta:name="OVERHEID.TaxonomieBeleidsagenda/OVERHEID.category">Ruimte en infrastructuur | Organisatie en beleid</meta:user-defined>
    <meta:user-defined meta:name="OVERHEIDop.referentienummer">Z-2016/021124</meta:user-defined>
    <meta:user-defined meta:name="DCTERMS.abstract">Wijkcentrum De Bold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18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99 477890</meta:user-defined>
    <meta:user-defined meta:name="OVERHEIDop.versieInformatie"/>
  </office:meta>
</office:document-meta>
</file>