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16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en van brandveilig gebruik Stadskazerne (ontvangstdatum 04-04-2016, zaaknummer 400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40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straat 216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06</meta:user-defined>
    <meta:user-defined meta:name="OVERHEIDop.GmbID/DC.identifier">gmb-2016-49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A 216a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50 508290</meta:user-defined>
    <meta:user-defined meta:name="OVERHEIDop.versieInformatie"/>
  </office:meta>
</office:document-meta>
</file>