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tijdelijke afwijking sluitingsuur van 26 op 27 april 2016, Noorddammerlaan 9, Amstelveen - Zaaknummer Z-2016/019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Tijdelijke afwijking sluitingsuur voor viering Koningsnacht voor de nacht van 26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0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0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0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tijdelijke afwijking sluitingsuur van 26 op 27 april 2016, Noorddammerlaan 9, Amstelveen - Zaaknummer Z-2016/0199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05</meta:user-defined>
    <meta:user-defined meta:name="OVERHEIDop.GmbID/DC.identifier">gmb-2016-49405</meta:user-defined>
    <meta:user-defined meta:name="OVERHEID.TaxonomieBeleidsagenda/OVERHEID.category">Ruimte en infrastructuur | Organisatie en beleid</meta:user-defined>
    <meta:user-defined meta:name="OVERHEIDop.referentienummer">Z-2016/019950</meta:user-defined>
    <meta:user-defined meta:name="DCTERMS.abstract">Tijdelijke afwijking sluitingsuur voor viering Koningsnacht voor de nacht van 26 op 27 april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Z 9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39 478329</meta:user-defined>
    <meta:user-defined meta:name="OVERHEIDop.versieInformatie"/>
  </office:meta>
</office:document-meta>
</file>