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uijsdaelplein 2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  <text:span text:style-name="nadrukvet"/>
          </text:p>
            <text:p text:style-name="common-al">
            <text:span text:style-name="nadrukvet">Ruijsdaelplein 21, 1411 RD Naarden</text:span>
          </text:p>
            <text:p text:style-name="last-al">Kappen esdoorn achter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</text:list>
            <text:p text:style-name="tussenkopcur">
            <text:span text:style-name="nadrukcur">Gemeente Gooise Meren, 15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40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uijsdaelplein 2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940</meta:user-defined>
    <meta:user-defined meta:name="OVERHEIDop.GmbID/DC.identifier">gmb-2016-4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RD 21</meta:user-defined>
    <meta:user-defined meta:name="OVERHEIDop.woonplaats">Naarden</meta:user-defined>
    <meta:user-defined meta:name="OVERHEIDop.straatnaam">Ruijsdaelplei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860 478647</meta:user-defined>
    <meta:user-defined meta:name="OVERHEIDop.versieInformatie"/>
  </office:meta>
</office:document-meta>
</file>