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uwen 25 woningen "De Bloesemgaard" in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het volgende besluit omgevingsvergunning ter inzage ligt voor: </text:p>
            <text:p text:style-name="common-al">het bouwen van 25 woningen op het perceel kadastraal bekend gemeente <text:span text:style-name="nadrukvet">Margraten, sectie H, no. 646</text:span> (<text:span text:style-name="nadrukvet">project </text:span><text:span text:style-name="nadrukvet">"De Bloesemgaard"</text:span><text:span text:style-name="nadrukvet">in Margraten</text:span><text:span text:style-name="nadrukvet">).</text:span> De aanvraag betreft een verzoek tot afwijking bestemmingsplan middels artikel 2.12 lid 1 onder a onder 3 van de Wabo. Hiervoor dient de uitgebreide procedure te worden gevolgd.</text:p>
            <text:p text:style-name="common-al">Op grond van de Algemene wet bestuursrecht kunnen belanghebbenden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text:p>
            <text:p text:style-name="common-al">U kunt ook digitaal beroep instell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 </text:p>
            <text:p text:style-name="common-al">Alle stukken liggen, ingaande de dag na de publicatiedatum, in het gemeentehuis ter inzage. Voor inzage en nadere informatie kunt u contact opnemen met het KlantContactCentrum, telefoonnummer 043 458 8488.</text:p>
            <text:p text:style-name="common-al">Tevens is het besluit omgevingsvergunning en de bijbehorende stukken digitaal te raadplegen via <text:a xlink:href="http://www.ruimtelijkeplannen.nl/" xlink:type="simple">www.ruimtelijkeplannen.nl</text:a> met planid: NL.IMRO.1903.OMGKOM1008-VG01.</text:p>
            <text:p text:style-name="common-al"> </text:p>
            <text:p text:style-name="common-al">
            <text:span text:style-name="nadrukvet">Eijsden-Margraten, 6 januari  2016</text:span>
          </text:p>
            <text:p text:style-name="common-al">Burgemeester en wethouders van Eijsden-Margraten,</text:p>
            <text:p text:style-name="common-al">De secretaris, Mathea Severeijns</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9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gebreide procedure bouwen 25 woningen "De Bloesemgaard" in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494</meta:user-defined>
    <meta:user-defined meta:name="OVERHEIDop.GmbID/DC.identifier">gmb-2016-494</meta:user-defined>
    <meta:user-defined meta:name="OVERHEID.TaxonomieBeleidsagenda/OVERHEID.category">Ruimte en infrastructuur | Organisatie en beleid</meta:user-defined>
    <meta:user-defined meta:name="OVERHEIDop.referentienummer">Z-HZ_WABO-2014-001899</meta:user-defined>
    <meta:user-defined meta:name="DCTERMS.abstract">het bouwen van 25 woningen woningbouwproject De Bloesemgaard in Margra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NK 2</meta:user-defined>
    <meta:user-defined meta:name="OVERHEIDop.woonplaats">Margraten</meta:user-defined>
    <meta:user-defined meta:name="OVERHEIDop.straatnaam">IJzeren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891 315115</meta:user-defined>
    <meta:user-defined meta:name="OVERHEIDop.versieInformatie"/>
  </office:meta>
</office:document-meta>
</file>