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randweerposten Rijk (AI 619)  en Sloten (AI 439), Schiphol, Schiphol Nederland B.V., het plaatsen van ventilatoren op de daken van de brandweerposten, 18-04-2016, zaak 1187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939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9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9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Brandweerposten Rijk (AI 619)  en Sloten (AI 439), Schiphol, Schiphol Nederland B.V., het plaatsen van ventilatoren op de daken van de brandweerposten, 18-04-2016, zaak 1187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99</meta:user-defined>
    <meta:user-defined meta:name="OVERHEIDop.GmbID/DC.identifier">gmb-2016-49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18</meta:user-defined>
    <meta:user-defined meta:name="OVERHEIDop.woonplaats">Schiphol</meta:user-defined>
    <meta:user-defined meta:name="OVERHEIDop.straatnaam">Oude Vijfhuizerweg</meta:user-defined>
    <meta:user-defined meta:name="OVERHEIDop.straatnaam">Inkeer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2983 479205</meta:user-defined>
    <meta:user-defined meta:name="OVERHEID.EPSG28992/DC.spatial">111593 479991</meta:user-defined>
    <meta:user-defined meta:name="OVERHEIDop.versieInformatie"/>
  </office:meta>
</office:document-meta>
</file>