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T VEGELINSKAMPKE 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kantoorruimte (wijzigen brandscheiding) op het perceel It Vegelinskampke 2 te Akkrum (16-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39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9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9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T VEGELINSKAMPKE 2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96</meta:user-defined>
    <meta:user-defined meta:name="OVERHEIDop.GmbID/DC.identifier">gmb-2016-49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PD 2</meta:user-defined>
    <meta:user-defined meta:name="OVERHEIDop.woonplaats">Akkrum</meta:user-defined>
    <meta:user-defined meta:name="OVERHEIDop.straatnaam">It Vegelinskampk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335 562246</meta:user-defined>
    <meta:user-defined meta:name="OVERHEIDop.versieInformatie"/>
  </office:meta>
</office:document-meta>
</file>