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milieubeheer - Ontwerpbesluit - 20 april 2016</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ntwerpbesluit Maatwerkvoorschriften</text:p>
            <text:p text:style-name="common-al">- Het college van burgemeester en wethouders heeft besloten om met betrekking tot de inrichting Chateau Animaux op het adres Laag-Beugt 3c, 5473 KB Heeswijk-Dinther maatwerkvoorschriften op te stellen. Het betreft een ontwerpbesluit waarbij de uitgebreide procedure van toepassing is.</text:p>
            <text:p text:style-name="common-al"/>
            <text:p text:style-name="common-al">
            <text:span text:style-name="nadrukvet">Inzage</text:span>: U kunt de stukken gedurende zes weken tijdens openingstijden op afspraak inzien in het gemeentehuis in Heesch.</text:p>
            <text:p text:style-name="last-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span text:style-name="nadrukvet"/></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0 april 2016</text:span>
            <text:span text:style-name="datum"/>
          </text:p>
          </text:section>
          <text:section text:name="ondertekening_id1-3-2-2-2">
            <text:p><text:span text:style-name="functie">Het college van burgemeester en wethouders van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4939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9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9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Wet milieubeheer - Ontwerpbesluit - 20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395</meta:user-defined>
    <meta:user-defined meta:name="OVERHEIDop.GmbID/DC.identifier">gmb-2016-49395</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KB 3c</meta:user-defined>
    <meta:user-defined meta:name="OVERHEIDop.woonplaats">Heeswijk-Dinther</meta:user-defined>
    <meta:user-defined meta:name="OVERHEIDop.straatnaam">Laag-Beug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2664 405938</meta:user-defined>
    <meta:user-defined meta:name="OVERHEIDop.versieInformatie"/>
  </office:meta>
</office:document-meta>
</file>