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essenlanden Omgevingsvergunningvrij Beemdweg 4C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svrij project</text:span>
          </text:p>
            <text:p text:style-name="common-al"/>
            <text:p text:style-name="common-al">Burgemeester en wethouders van de gemeente Giessenlanden maken bekend dat zij de volgende aanvragen omgevingsvergunningvrij hebben verklaard: </text:p>
            <text:p text:style-name="common-al"/>
            <text:p text:style-name="common-al">
            <text:span text:style-name="nadrukvet">Activiteit:</text:span>
            <text:span text:style-name="nadrukvet"> Reclame </text:span>
          </text:p>
            <text:p text:style-name="common-al">Voor: het plaatsen van een reclamevoorziening </text:p>
            <text:p text:style-name="common-al">
            <text:span text:style-name="nadrukvet">Locatie: Beemdweg 4 C te Hoogblokland </text:span>
          </text:p>
            <text:p text:style-name="common-al">Datum besluit: 18-04-2016 </text:p>
            <text:p text:style-name="common-al"/>
            <text:p text:style-name="common-al">
            <text:span text:style-name="nadrukvet">Bezwaar</text:span>
          </text:p>
            <text:p text:style-name="common-al">De beschikking met bijbehorende stukken is op afspraak tijdens kantooruren in te zien bij de Gemeente Giessenlanden, Groeneweg 33, 4223 ME Hoornaar. Via telefoonnummer 0183 – 583 838 kunt u een afspraak maken. Eventueel is de beschikking met bijbehorende stukken tevens op afspraak tijdens kantooruren in te zien bij de Omgevingsdienst Zuid-Holland Zuid, Johan de Wittstraat 140, 3311 KJ, Dordrecht. Via telefoonnummer 078 – 7708585 kunt u een afspraak maken. Tegen bovenstaande besluiten kan een belanghebbende op grond van de Algemene wet bestuursrecht binnen 6 weken na verzending aan de aanvrager een bezwaarschrift indienen bij het college van burgemeester en wethouders van de gemeente Giessenlanden, Postbus 1, 4223 ZG Hoornaar. </text:p>
            <text:p text:style-name="common-al">Een bezwaarschrift schorst niet de werking van het besluit waartegen het is gericht, tenzij bij of krachtens wettelijk voorschrift anders is bepaald. </text:p>
            <text:p text:style-name="common-al">Een verzoek om schorsing van het bestreden besluit kunt u indienen bij de Voorzieningenrechter van de Rechtbank Rotterdam, sector bestuursrecht, Postbus 50951, 3007 BM Rotterdam. </text:p>
            <text:p text:style-name="common-al"/>
            <text:p text:style-name="last-al">Vergunningen en Meldingen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4939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iessenlanden Omgevingsvergunningvrij Beemdweg 4C te Hoogblo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391</meta:user-defined>
    <meta:user-defined meta:name="OVERHEIDop.GmbID/DC.identifier">gmb-2016-49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21LV 4c</meta:user-defined>
    <meta:user-defined meta:name="OVERHEIDop.woonplaats">Hoogblokland</meta:user-defined>
    <meta:user-defined meta:name="OVERHEIDop.straatnaam">Beemdweg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Beschikkingen | afhandeling</meta:user-defined>
    <meta:user-defined meta:name="OVERHEID.EPSG28992/DC.spatial">127215 434530</meta:user-defined>
    <meta:user-defined meta:name="OVERHEID.EPSG28992/DC.spatial">127215 434530</meta:user-defined>
    <meta:user-defined meta:name="OVERHEIDop.versieInformatie"/>
  </office:meta>
</office:document-meta>
</file>