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bij Hotel Abina op 27 april 2016, Amsterdamseweg en Oude Karselaan, Amstelveen - Zaaknummer Z-2015/064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april 2016</text:span>
          </text:p>
            <text:p text:style-name="common-al">Viering Koningsdag bij Hotel Abina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9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oningsdag bij Hotel Abina op 27 april 2016, Amsterdamseweg en Oude Karselaan, Amstelveen - Zaaknummer Z-2015/064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90</meta:user-defined>
    <meta:user-defined meta:name="OVERHEIDop.GmbID/DC.identifier">gmb-2016-49390</meta:user-defined>
    <meta:user-defined meta:name="OVERHEID.TaxonomieBeleidsagenda/OVERHEID.category">Ruimte en infrastructuur | Organisatie en beleid</meta:user-defined>
    <meta:user-defined meta:name="OVERHEIDop.referentienummer">Z-2015/064629</meta:user-defined>
    <meta:user-defined meta:name="DCTERMS.abstract">Viering Koningsdag bij Hotel Abina op 27 april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