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balt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Kobaltstraat 2, 1411 AM Naarden</text:span>
          </text:p>
            <text:p text:style-name="last-al">Realiseren dierencrematorium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
            <text:span text:style-name="nadrukcur">Gemeente Gooise Meren, 15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baltstraat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39</meta:user-defined>
    <meta:user-defined meta:name="OVERHEIDop.GmbID/DC.identifier">gmb-2016-4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M 2</meta:user-defined>
    <meta:user-defined meta:name="OVERHEIDop.woonplaats">Naarden</meta:user-defined>
    <meta:user-defined meta:name="OVERHEIDop.straatnaam">Kobalt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84 479357</meta:user-defined>
    <meta:user-defined meta:name="OVERHEIDop.versieInformatie"/>
  </office:meta>
</office:document-meta>
</file>