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03913 - 1e Colonjes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1e Colonjes te Groesbeek Omschrijving : Vernieuwen van erfgrens afscheiding Datum ontvangst : 17-04-2016 Zaaknummer ODRN : W.Z16.10045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938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8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8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03913 - 1e Colonjes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88</meta:user-defined>
    <meta:user-defined meta:name="OVERHEIDop.GmbID/DC.identifier">gmb-2016-493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L 1</meta:user-defined>
    <meta:user-defined meta:name="OVERHEIDop.woonplaats">Groesbeek</meta:user-defined>
    <meta:user-defined meta:name="OVERHEIDop.straatnaam">1e Colonjes</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18 420155</meta:user-defined>
    <meta:user-defined meta:name="OVERHEIDop.versieInformatie"/>
  </office:meta>
</office:document-meta>
</file>