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Sluitingstijden, MSV’71, Megaweek, ontheffing  om in de nacht van 21 april 2016 op 22 april 2016 tot 24.00 uur, in de nacht van 23 april 2016 op 24 april 2016 tot 01.00 uur, in de nacht van 25 april 2016 op 26 april 2016 tot 24.00 uur en in de nacht van 26 april 2016 op 27 april 2016 tot 01.00 uur open te mogen zijn, Albert Schweitzerdreef, Maassluis</text:p>
      <text:section text:name="zakelijke-mededeling_id1-3-2" text:style-name="zakelijke-mededeling">
        <text:section text:name="zakelijke-mededeling-tekst_id1-3-2-1" text:style-name="zakelijke-mededeling-tekst">
          <text:section text:name="tekst_id1-3-2-1-1" text:style-name="tekst">
            <text:p text:style-name="common-al">Maassluis, 18 april 2016</text:p>
            <text:p text:style-name="common-al"/>
            <text:p text:style-name="common-al">
            <text:span text:style-name="nadrukvet">Verleende vergunningen:</text:span>
          </text:p>
            <text:p text:style-name="common-al"/>
            <text:p text:style-name="common-al">
            <text:span text:style-name="nadrukcur">Sluitingstijden</text:span>
          </text:p>
            <text:list text:style-name="id1-3-2-1-1-6">
              <text:list-item text:style-override="id1-3-2-1-1-6-1">
                <text:number>•</text:number>
                <text:p text:style-name="al">MSV’71, Dr. Albert Schweitzerdreef, Megaweek, ontheffing  om in de nacht van 21 april 2016 op 22 april 2016 tot 24.00 uur, in de nacht van 23 april 2016 op 24 april 2016 tot 01.00 uur, in de nacht van 25 april 2016 op 26 april 2016 tot 24.00 uur en in de nacht van 26 april 2016 op 27 april 2016 tot 01.00 uur open te mogen zijn. Tevens bevestigen de kennisgeving voor het houden van diverse activiteiten (12-4-2016)</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4938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8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8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Sluitingstijden, MSV’71, Megaweek, ontheffing  om in de nacht van 21 april 2016 op 22 april 2016 tot 24.00 uur, in de nacht van 23 april 2016 op 24 april 2016 tot 01.00 uur, in de nacht van 25 april 2016 op 26 april 2016 tot 24.00 uur en in de nacht van 26 april 2016 op 27 april 2016 tot 01.00 uur open te mogen zijn, Albert Schweitzerdreef,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385</meta:user-defined>
    <meta:user-defined meta:name="OVERHEIDop.GmbID/DC.identifier">gmb-2016-493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6AN 207</meta:user-defined>
    <meta:user-defined meta:name="OVERHEIDop.woonplaats">Maassluis</meta:user-defined>
    <meta:user-defined meta:name="OVERHEIDop.straatnaam">Dr. Albert Schweitzerdreef</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4612 439381</meta:user-defined>
    <meta:user-defined meta:name="OVERHEIDop.versieInformatie"/>
  </office:meta>
</office:document-meta>
</file>