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J. van Woensel Kooylaan 50, 1411 JZ Naarden</text:span>
          </text:p>
            <text:p text:style-name="last-al">Kappen vijf eiken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 van Woensel Kooylaan 5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38</meta:user-defined>
    <meta:user-defined meta:name="OVERHEIDop.GmbID/DC.identifier">gmb-2016-4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Z 50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901 477782</meta:user-defined>
    <meta:user-defined meta:name="OVERHEIDop.versieInformatie"/>
  </office:meta>
</office:document-meta>
</file>