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rank- en Horecawet,  Megaweek, ontheffing om zwakalcoholhoudende drank te schenken, 1 april 2016 op van 20.00 – 24.00 uur, op 23 april 2016 van 20.30 – 01.00 uur, op 24 april van 13.00 – 20.00 uur, op 25 april van 20.00 – 24.00 uur, op 26 april van 20.00 – 01.00 uur, op 27 april 2016 van 11.00 – 19.00 uur, Dr. Albert Schweitzerdreef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april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Drank- en Horecawet</text:span>
          </text:p>
            <text:list text:style-name="id1-3-2-1-1-6">
              <text:list-item text:style-override="id1-3-2-1-1-6-1">
                <text:number>•</text:number>
                <text:p text:style-name="al">MSV’71, Dr. Albert Schweitzerdreef, Megaweek, ontheffing  om op 21 april 2016 op van 20.00 – 24.00 uur, op 23 april 2016 van 20.30 – 01.00 uur, op 24 april van 13.00 – 20.00 uur, op 25 april van 20.00 – 24.00 uur, op 26 april van 20.00 – 01.00 uur, op 27 april 2016 van 11.00 – 19.00 uur zwak alcoholhoudende drank te verstrekken. (12 april 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9375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7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7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rank- en Horecawet,  Megaweek, ontheffing om zwakalcoholhoudende drank te schenken, 1 april 2016 op van 20.00 – 24.00 uur, op 23 april 2016 van 20.30 – 01.00 uur, op 24 april van 13.00 – 20.00 uur, op 25 april van 20.00 – 24.00 uur, op 26 april van 20.00 – 01.00 uur, op 27 april 2016 van 11.00 – 19.00 uur, Dr. Albert Schweitzerdreef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375</meta:user-defined>
    <meta:user-defined meta:name="OVERHEIDop.GmbID/DC.identifier">gmb-2016-4937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AN 207</meta:user-defined>
    <meta:user-defined meta:name="OVERHEIDop.woonplaats">Maassluis</meta:user-defined>
    <meta:user-defined meta:name="OVERHEIDop.straatnaam">Dr. Albert Schweitzer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4612 439381</meta:user-defined>
    <meta:user-defined meta:name="OVERHEIDop.versieInformatie"/>
  </office:meta>
</office:document-meta>
</file>