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en van het gebouw “It Betterskip” aan de Elte Martens Beimastrjitte 69 te Eastermar t.b.v. verga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9 een omgevingsvergunning te verlenen voor:</text:p>
            <text:p text:style-name="common-al"/>
            <text:p text:style-name="common-al">het Ontwerpbesluit (reguliere procedure) voor het gebruiken van het gebouw “It Betterskip” aan de Elte Martens Beimastrjitte 69 te Eastermar t.b.v. vergaderruimte</text:p>
            <text:p text:style-name="common-al"/>
            <text:p text:style-name="common-al">Olo nr. 2264265</text:p>
            <text:p text:style-name="common-al">Het plan ligt met ingang van <text:span text:style-name="nadrukvet">21 april 2016</text:span> gedurende twee weken ter inzage bij de publieksbalie Bouwen en Wenjen.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937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37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gebruiken van het gebouw “It Betterskip” aan de Elte Martens Beimastrjitte 69 te Eastermar t.b.v. vergade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372</meta:user-defined>
    <meta:user-defined meta:name="OVERHEIDop.GmbID/DC.identifier">gmb-2016-4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H 6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111 576621</meta:user-defined>
    <meta:user-defined meta:name="OVERHEIDop.versieInformatie"/>
  </office:meta>
</office:document-meta>
</file>