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Management, viering Koningsnacht/dag op 26 en 27 april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Centrum Management voor de viering van Koningsnacht op 26 april 2016 in de Grutstraat van 21.00 uur tot 24.00 uur en Koningsdag op 27 april 2016. De kindervrijmarkt is in het centrum van 09.00 uur tot 14.00 uur en het muziekfestival is op het Simonsplein en de Grutstraat van 15.00 uur tot 21.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4936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6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6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entrum Management, viering Koningsnacht/dag op 26 en 27 april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49363</meta:user-defined>
    <meta:user-defined meta:name="OVERHEIDop.GmbID/DC.identifier">gmb-2016-49363</meta:user-defined>
    <meta:user-defined meta:name="OVERHEID.TaxonomieBeleidsagenda/OVERHEID.category">Cultuur en recreatie | Organisatie en beleid</meta:user-defined>
    <meta:user-defined meta:name="OVERHEIDop.referentienummer">16zk008569</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BM 25</meta:user-defined>
    <meta:user-defined meta:name="OVERHEIDop.woonplaats">Doetinchem</meta:user-defined>
    <meta:user-defined meta:name="OVERHEIDop.straatnaam">Simonsplein</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979 442290</meta:user-defined>
    <meta:user-defined meta:name="OVERHEIDop.versieInformatie"/>
  </office:meta>
</office:document-meta>
</file>