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SMINIAWEG 9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met schuurgedeelte in een woning, kantoorruimte, garage en stalruimte op het perceel Van Sminiaweg 9 te Haskerdijken (15-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36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6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6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AN SMINIAWEG 9 HASKERD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62</meta:user-defined>
    <meta:user-defined meta:name="OVERHEIDop.GmbID/DC.identifier">gmb-2016-49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8MD 9</meta:user-defined>
    <meta:user-defined meta:name="OVERHEIDop.woonplaats">Haskerdijken</meta:user-defined>
    <meta:user-defined meta:name="OVERHEIDop.straatnaam">Van Smini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6936 560184</meta:user-defined>
    <meta:user-defined meta:name="OVERHEIDop.versieInformatie"/>
  </office:meta>
</office:document-meta>
</file>