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een wanddoorbraak, Biesbosch 26, Amstelveen - Zaaknummer Z-2016/02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pril 2016</text:span>
          </text:p>
            <text:p text:style-name="common-al">Het maken van een wanddoorbraak tussen woonkamer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6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6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een wanddoorbraak, Biesbosch 26, Amstelveen - Zaaknummer Z-2016/02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60</meta:user-defined>
    <meta:user-defined meta:name="OVERHEIDop.GmbID/DC.identifier">gmb-2016-49360</meta:user-defined>
    <meta:user-defined meta:name="OVERHEID.TaxonomieBeleidsagenda/OVERHEID.category">Ruimte en infrastructuur | Organisatie en beleid</meta:user-defined>
    <meta:user-defined meta:name="OVERHEIDop.referentienummer">Z-2016/020674</meta:user-defined>
    <meta:user-defined meta:name="DCTERMS.abstract">Het maken van een wand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26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74 480887</meta:user-defined>
    <meta:user-defined meta:name="OVERHEIDop.versieInformatie"/>
  </office:meta>
</office:document-meta>
</file>