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erengracht 21 te Mui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(035) 207 08 84. 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Herengracht 21, 1398 AA te Muiden</text:span>
          </text:p>
            <text:p text:style-name="last-al">Wijzigen voeg woning. </text:p>
            <text:p text:style-name="tussenkopcur">
            <text:span text:style-name="nadrukvet">Inzage:</text:span>
          </text:p>
            <text:list text:style-name="id1-3-2-1-1-7">
              <text:list-item text:style-override="id1-3-2-1-1-7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7-2">
                <text:number>•</text:number>
                <text:p text:style-name="al">De agenda voor de Commissie Ruimtelijke Kwaliteit (CRK) kunt u vinden op de gemeentelijke website gooisemeren.nl. </text:p>
              </text:list-item>
            </text:list>
            <text:p text:style-name="tussenkopcur">Gemeente Gooise Meren, 15 jan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4936</text:span><text:line-break/><text:date style:data-style-name="dag" text:fixed="true" text:date-value="2016-01-15"/><text:line-break/><text:date style:data-style-name="jaar" text:fixed="true" text:date-value="2016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36</text:span><text:date style:data-style-name="nicedate" text:fixed="true" text:date-value="201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36</text:span><text:date style:data-style-name="nicedate" text:fixed="true" text:date-value="201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erengracht 21 te 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5</meta:user-defined>
    <meta:user-defined meta:name="OVERHEIDop.publicationIssue">4936</meta:user-defined>
    <meta:user-defined meta:name="OVERHEIDop.GmbID/DC.identifier">gmb-2016-49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398AA 21</meta:user-defined>
    <meta:user-defined meta:name="OVERHEIDop.woonplaats">Muiden</meta:user-defined>
    <meta:user-defined meta:name="OVERHEIDop.straatnaam">Herengracht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3445 482750</meta:user-defined>
    <meta:user-defined meta:name="OVERHEIDop.versieInformatie"/>
  </office:meta>
</office:document-meta>
</file>