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thv. nr.29, (11011022) plaatsen van een steiger, op 7 mei 2016, verzenddatum 1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35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5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5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Grote Kerkstraat thv. nr.29, (11011022) plaatsen van een steiger, op 7 mei 2016, verzenddatum 1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55</meta:user-defined>
    <meta:user-defined meta:name="OVERHEIDop.GmbID/DC.identifier">gmb-2016-49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Z 29</meta:user-defined>
    <meta:user-defined meta:name="OVERHEIDop.woonplaats">Leeuwarden</meta:user-defined>
    <meta:user-defined meta:name="OVERHEIDop.straatnaam">Grote Ke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3 579682</meta:user-defined>
    <meta:user-defined meta:name="OVERHEIDop.versieInformatie"/>
  </office:meta>
</office:document-meta>
</file>