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ekenmarkt, 25 juni 2016 van 10.00-17.00 uur, parkeerterrein Petrus Koc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oekenmarkt, parkeerterrein Petrus Kockstraat op 25 juni 2016 van 10.00-17.00 uur (12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35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Boekenmarkt, 25 juni 2016 van 10.00-17.00 uur, parkeerterrein Petrus Kock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353</meta:user-defined>
    <meta:user-defined meta:name="OVERHEIDop.GmbID/DC.identifier">gmb-2016-493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41 437707</meta:user-defined>
    <meta:user-defined meta:name="OVERHEIDop.versieInformatie"/>
  </office:meta>
</office:document-meta>
</file>