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Erlecomsedam 110 te Erlecom– OLO 19427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DEFINITIEF </text:span>
            <text:span text:style-name="nadrukvet">BES</text:span>
            <text:span text:style-name="nadrukvet">LUIT</text:span>
          </text:p>
            <text:p text:style-name="common-al">Burgemeester en Wethouders van Berg en Dal maken bekend dat zij in het kader van de Wet algemene bepalingen omgevingsrecht een omgevingsvergunning hebben verleend aan Wienerberger B.V., steenfabriek Erlecom. De aanvraag betreft het verzoek om voorschrift 5.1.1 van de vergunning d.d. 6 mei 2015 (kenmerk Z14.038007) te actualiseren. Het betreft de inrichting gelegen aan de Erlecomsedam 110 te Erlecom</text:p>
            <text:p text:style-name="common-al">Het ontwerpbesluit met de daarbij behorende stukken heeft met ingang van 29 oktober 2015 gedurende een periode van zes weken ter inzage gelegen in het kantoor van de Omgevingsdienst Regio Nijmegen, Tweede Walstraat 14, 6511 LV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8 januari 2016 gedurende een periode van zes weken ter inzage in het kantoor van de Omgevingsdienst Regio Nijmegen, Tweede Walstraat 14, 6511 LV Nijmegen. Om het besluit in te zien kunt u een afspraak maken met de Omgevingsdienst Regio Nijmegen via het emailadres wabo@odrn.nl of u kunt bellen met telefoonnummer (024) 751 77 00.</text:p>
            <text:p text:style-name="common-al">
            <text:span text:style-name="nadrukvet">
              <text:span text:style-name="nadrukondlijn"/>
            </text:span>
          </text:p>
            <text:p text:style-name="common-al">
            <text:span text:style-name="nadrukvet">
              <text:span text:style-name="nadrukondlijn">Beroep en mogelijkheid van voorlopige voorziening</text:span>
            </text:span>
            <text:span text:style-name="nadrukvet"/>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3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Erlecomsedam 110 te Erlecom– OLO 19427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35</meta:user-defined>
    <meta:user-defined meta:name="OVERHEIDop.GmbID/DC.identifier">gmb-2016-49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meta:user-defined>
    <meta:user-defined meta:name="OVERHEIDop.woonplaats">Erlecom</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op.externeBijlage">exb-2016-1280</meta:user-defined>
    <meta:user-defined meta:name="OVERHEID.EPSG28992/DC.spatial">194348 429550</meta:user-defined>
    <meta:user-defined meta:name="OVERHEIDop.versieInformatie"/>
  </office:meta>
</office:document-meta>
</file>