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ctiviteitendag Verto, 21 mei 2016 van 09.00-16.00 uur, Touwslagerij, Ververij en Scheerderi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ctiviteitendag Verto, Touwslagerij, Ververij en Scheerderij op 21 mei 2016 van 09.00-16.00 uur (08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34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Activiteitendag Verto, 21 mei 2016 van 09.00-16.00 uur, Touwslagerij, Ververij en Scheerderi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347</meta:user-defined>
    <meta:user-defined meta:name="OVERHEIDop.GmbID/DC.identifier">gmb-2016-493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JD</meta:user-defined>
    <meta:user-defined meta:name="OVERHEIDop.woonplaats">Maassluis</meta:user-defined>
    <meta:user-defined meta:name="OVERHEIDop.straatnaam">Touwslagerij</meta:user-defined>
    <meta:user-defined meta:name="OVERHEID.PostcodeHuisnummer/OVERHEIDop.postcodeHuisnummer">3142</meta:user-defined>
    <meta:user-defined meta:name="OVERHEIDop.straatnaam">Ververij</meta:user-defined>
    <meta:user-defined meta:name="OVERHEID.PostcodeHuisnummer/OVERHEIDop.postcodeHuisnummer">3142JB 37</meta:user-defined>
    <meta:user-defined meta:name="OVERHEIDop.straatnaam">Scheerderij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45 438025</meta:user-defined>
    <meta:user-defined meta:name="OVERHEID.EPSG28992/DC.spatial">77025 438017</meta:user-defined>
    <meta:user-defined meta:name="OVERHEID.EPSG28992/DC.spatial">77066 437942</meta:user-defined>
    <meta:user-defined meta:name="OVERHEIDop.versieInformatie"/>
  </office:meta>
</office:document-meta>
</file>