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ekweg 20 te Steenbergen</text:p>
      <text:section text:name="zakelijke-mededeling_id1-3-2" text:style-name="zakelijke-mededeling">
        <text:section text:name="zakelijke-mededeling-tekst_id1-3-2-1" text:style-name="zakelijke-mededeling-tekst">
          <text:section text:name="tekst_id1-3-2-1-1" text:style-name="tekst">
            <text:p text:style-name="common-al">Op 13 april 2016 hebben wij een omgevingsvergunning activiteit bouwen verleend voor uitbreiden van een kantoor aan de Zoekweg 20, 4651 PS te Steenbergen. De omgevingsvergunning is geregistreerd onder nummer ZK15001854.</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3 april 2016 </text:p>
            <text:p text:style-name="common-al">Einde bezwaartermijn 26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934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4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4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Zoekweg 20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46</meta:user-defined>
    <meta:user-defined meta:name="OVERHEIDop.GmbID/DC.identifier">gmb-2016-493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PS 20</meta:user-defined>
    <meta:user-defined meta:name="OVERHEIDop.woonplaats">Steenbergen</meta:user-defined>
    <meta:user-defined meta:name="OVERHEIDop.straatnaam">Zoek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5001854|exb-2016-13003</meta:user-defined>
    <meta:user-defined meta:name="OVERHEIDop.externeBijlage">Aanvraagformulier BEM1506861|exb-2016-13004</meta:user-defined>
    <meta:user-defined meta:name="OVERHEIDop.externeBijlage">Berekeningen bouwbesluit d.d. 30-12-2016|exb-2016-13005</meta:user-defined>
    <meta:user-defined meta:name="OVERHEIDop.externeBijlage">Bestek en voorwaarden d.d. 30-04-2004|exb-2016-13006</meta:user-defined>
    <meta:user-defined meta:name="OVERHEIDop.externeBijlage">Constructie adviesbureau 18-05-2004|exb-2016-13007</meta:user-defined>
    <meta:user-defined meta:name="OVERHEIDop.externeBijlage">Constructie bestaand blad 001 |exb-2016-13008</meta:user-defined>
    <meta:user-defined meta:name="OVERHEIDop.externeBijlage">Constructie bestaand blad 1.02|exb-2016-13009</meta:user-defined>
    <meta:user-defined meta:name="OVERHEIDop.externeBijlage">Constructie bestaand blad 1.03|exb-2016-13010</meta:user-defined>
    <meta:user-defined meta:name="OVERHEIDop.externeBijlage">Constructie bestaand blad 1.04|exb-2016-13011</meta:user-defined>
    <meta:user-defined meta:name="OVERHEIDop.externeBijlage">Constructie bestaand blad 002|exb-2016-13012</meta:user-defined>
    <meta:user-defined meta:name="OVERHEIDop.externeBijlage">Constructie bestaand blad 003|exb-2016-13013</meta:user-defined>
    <meta:user-defined meta:name="OVERHEIDop.externeBijlage">Constructie bestaand blad 005|exb-2016-13014</meta:user-defined>
    <meta:user-defined meta:name="OVERHEIDop.externeBijlage">Constructie bestaand blad 006|exb-2016-13015</meta:user-defined>
    <meta:user-defined meta:name="OVERHEIDop.externeBijlage">Constructie bestaand blad B-2|exb-2016-13016</meta:user-defined>
    <meta:user-defined meta:name="OVERHEIDop.externeBijlage">Constructie bestaand blad B-3|exb-2016-13017</meta:user-defined>
    <meta:user-defined meta:name="OVERHEIDop.externeBijlage">Constructie bestaand blad C-01|exb-2016-13018</meta:user-defined>
    <meta:user-defined meta:name="OVERHEIDop.externeBijlage">Funderingsadvies 14-02-2016|exb-2016-13019</meta:user-defined>
    <meta:user-defined meta:name="OVERHEIDop.externeBijlage">Hoofdberekening uitbreiding kantoor22-01-2016|exb-2016-13020</meta:user-defined>
    <meta:user-defined meta:name="OVERHEIDop.externeBijlage">Overzicht staalconstructie ontrwep DO 21-12-2015|exb-2016-13021</meta:user-defined>
    <meta:user-defined meta:name="OVERHEIDop.externeBijlage">Presentatie V1 d.d. 23-12-2015|exb-2016-13022</meta:user-defined>
    <meta:user-defined meta:name="OVERHEIDop.externeBijlage">Stat. ber. staalconst. deel 1 d.d. 14-06-2004|exb-2016-13023</meta:user-defined>
    <meta:user-defined meta:name="OVERHEIDop.externeBijlage">Stat. ber. staalconst. deel 2 d.d. 14-07-2004|exb-2016-13024</meta:user-defined>
    <meta:user-defined meta:name="OVERHEIDop.externeBijlage">Stat. ber. staalconst. deel 3 14-07-2004|exb-2016-13025</meta:user-defined>
    <meta:user-defined meta:name="OVERHEIDop.externeBijlage">Tek DO-00 Situatie met opstelplaats 22-01-2016|exb-2016-13026</meta:user-defined>
    <meta:user-defined meta:name="OVERHEIDop.externeBijlage">Tek DO-01 plantekening bestaand 23-12-2015|exb-2016-13027</meta:user-defined>
    <meta:user-defined meta:name="OVERHEIDop.externeBijlage">Tek DO-02 plantekening nieuw 23-12-2015|exb-2016-13028</meta:user-defined>
    <meta:user-defined meta:name="OVERHEIDop.externeBijlage">Tek DO-03 plantekening nieuw rev D 24-02-2016|exb-2016-13029</meta:user-defined>
    <meta:user-defined meta:name="OVERHEIDop.externeBijlage">Tek DO-04 Principe Details d.d. 24-02-2016|exb-2016-13030</meta:user-defined>
    <meta:user-defined meta:name="OVERHEIDop.externeBijlage">Uitgangspunten constr ontw bestek 22-01-2016|exb-2016-13031</meta:user-defined>
    <meta:user-defined meta:name="OVERHEID.EPSG28992/DC.spatial">78770 398289</meta:user-defined>
    <meta:user-defined meta:name="OVERHEIDop.versieInformatie"/>
  </office:meta>
</office:document-meta>
</file>