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estaurant Tjeplok B.V., Amstelzijde 51, Amstelveen - Zaaknummer Z-2016/02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april 2016</text:span>
          </text:p>
            <text:p text:style-name="common-al">Restaurant Tjeplok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4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Restaurant Tjeplok B.V., Amstelzijde 51, Amstelveen - Zaaknummer Z-2016/020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44</meta:user-defined>
    <meta:user-defined meta:name="OVERHEIDop.GmbID/DC.identifier">gmb-2016-49344</meta:user-defined>
    <meta:user-defined meta:name="OVERHEID.TaxonomieBeleidsagenda/OVERHEID.category">Ruimte en infrastructuur | Organisatie en beleid</meta:user-defined>
    <meta:user-defined meta:name="OVERHEIDop.referentienummer">Z-2016/020353</meta:user-defined>
    <meta:user-defined meta:name="DCTERMS.abstract">Restaurant Tjeplok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53 478942</meta:user-defined>
    <meta:user-defined meta:name="OVERHEIDop.versieInformatie"/>
  </office:meta>
</office:document-meta>
</file>