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melden brandveiliggebruik, Dorpsstraat 84, Amstelveen - Zaaknummer Z-2016/02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 2016</text:span>
          </text:p>
            <text:p text:style-name="common-al">Het melden brandveiliggebruik t.b.v. pizzeri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melden brandveiliggebruik, Dorpsstraat 84, Amstelveen - Zaaknummer Z-2016/02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39</meta:user-defined>
    <meta:user-defined meta:name="OVERHEIDop.GmbID/DC.identifier">gmb-2016-49339</meta:user-defined>
    <meta:user-defined meta:name="OVERHEID.TaxonomieBeleidsagenda/OVERHEID.category">Ruimte en infrastructuur | Organisatie en beleid</meta:user-defined>
    <meta:user-defined meta:name="OVERHEIDop.referentienummer">Z-2016/021484</meta:user-defined>
    <meta:user-defined meta:name="DCTERMS.abstract">Het melden brandveiliggebruik t.b.v. pizzeri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