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Zalk en buitengebied Zalk</text:p>
      <text:section text:name="zakelijke-mededeling_id1-3-2" text:style-name="zakelijke-mededeling">
        <text:section text:name="zakelijke-mededeling-tekst_id1-3-2-1" text:style-name="zakelijke-mededeling-tekst">
          <text:section text:name="tekst_id1-3-2-1-1" text:style-name="tekst">
            <text:p text:style-name="common-al">Hervormde gemeente Zalk en Veecaten:</text:p>
            <text:p text:style-name="common-al">houden van een collecte in de vorm van een huis-aan-huis bloemenactie op zaterdag 7 mei 2016 in Zalk en het buitengebied van Zalk tot aan en in de Zande (verzenddatum 12/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33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3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3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Zalk en buitengebied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37</meta:user-defined>
    <meta:user-defined meta:name="OVERHEIDop.GmbID/DC.identifier">gmb-2016-493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BE 1</meta:user-defined>
    <meta:user-defined meta:name="OVERHEIDop.woonplaats">Zalk</meta:user-defined>
    <meta:user-defined meta:name="OVERHEIDop.straatnaam">De Wilg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172 503764</meta:user-defined>
    <meta:user-defined meta:name="OVERHEIDop.versieInformatie"/>
  </office:meta>
</office:document-meta>
</file>