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1846185 - Oude Kleefsebaan 417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 het kader van de Wet algemene bepalingen omgevingsrecht een omgevingsvergunning hebben verleend aan Amigo voor het oprichten en in werking hebben van een onbemand tankstation voor de verkoop van motorbrandstoffen voor het wegverkeer (Amigo Berg en Dal) voor het plaatsen van een betaalautomaat t.b.v. een onbemand verkooppunt op de locatie Oude Kleefsebaan 417a te Berg en Dal.</text:p>
            <text:p text:style-name="common-al">Het verlenen van de omgevingsvergunning heeft betrekking op de volgende activiteit(en):</text:p>
            <text:p text:style-name="common-al">A het oprichten van een milieu-inrichting (artikel 2.1, lid 1, sub e Wabo; </text:p>
            <text:p text:style-name="common-al">B het bouwen van een bouwwerk (artikel 2.1, lid 1, sub a Wabo;</text:p>
            <text:p text:style-name="common-al">C maatwerkvoorschriften op grond van het Activiteitenbesluit milieubeheer.</text:p>
            <text:p text:style-name="common-al">Het ontwerpbesluit met de daarbij behorende stukken heeft met ingang van 19 februari 2016. gedurende een periode van zes weken ter inzage gelegen bij de Omgevingsdienst Regio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21 april 2016 gedurende een periode van zes weken ter inzage bij de Omgevingsdienst Regio Nijmegen, Tweede Walstraat 14, 6511 LV Nijmegen. De stukken zijn op afspraak in te zien bij de ODRN. Een afspraak kan gemaakt worden via het emailadres wabo@odrn.nl.</text:p>
            <text:p text:style-name="common-al">De eerste dag van de terinzagelegging is 21 april 2016.</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3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1846185 - Oude Kleefsebaan 417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36</meta:user-defined>
    <meta:user-defined meta:name="OVERHEIDop.GmbID/DC.identifier">gmb-2016-493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X 417a</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70 425721</meta:user-defined>
    <meta:user-defined meta:name="OVERHEIDop.versieInformatie"/>
  </office:meta>
</office:document-meta>
</file>