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tijdelijke afwijking sluitingsuur  van 21 op 22 april 2016, Amsterdamseweg 497 A, Amstelveen - Zaaknummer Z-2016/019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april 2016</text:span>
          </text:p>
            <text:p text:style-name="common-al">Tijdelijke afwijking sluitingsuur voor eindexamenfeest voor de nacht van 21 op 22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3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tijdelijke afwijking sluitingsuur  van 21 op 22 april 2016, Amsterdamseweg 497 A, Amstelveen - Zaaknummer Z-2016/019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35</meta:user-defined>
    <meta:user-defined meta:name="OVERHEIDop.GmbID/DC.identifier">gmb-2016-49335</meta:user-defined>
    <meta:user-defined meta:name="OVERHEID.TaxonomieBeleidsagenda/OVERHEID.category">Ruimte en infrastructuur | Organisatie en beleid</meta:user-defined>
    <meta:user-defined meta:name="OVERHEIDop.referentienummer">Z-2016/019679</meta:user-defined>
    <meta:user-defined meta:name="DCTERMS.abstract">Tijdelijke afwijking sluitingsuur voor eindexamenfeest voor de nacht van 21 op 22 april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