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t Onderdijks in Kampen</text:p>
      <text:section text:name="zakelijke-mededeling_id1-3-2" text:style-name="zakelijke-mededeling">
        <text:section text:name="zakelijke-mededeling-tekst_id1-3-2-1" text:style-name="zakelijke-mededeling-tekst">
          <text:section text:name="tekst_id1-3-2-1-1" text:style-name="tekst">
            <text:p text:style-name="common-al">Wijkvereniging Het Onderdijks:</text:p>
            <text:p text:style-name="common-al">organiseren van een Kleedjesmarkt in de wijk Onderdijks in Kampen op 25 juni 2016 van 9.30 uur tot 12.30 uur (verzenddatum 12/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33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3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Het Onderdijks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31</meta:user-defined>
    <meta:user-defined meta:name="OVERHEIDop.GmbID/DC.identifier">gmb-2016-493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Nieuwe lan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91 505681</meta:user-defined>
    <meta:user-defined meta:name="OVERHEIDop.versieInformatie"/>
  </office:meta>
</office:document-meta>
</file>