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, (11011102) plaatsen van een hijskraan, op 13 april 2016, verzenddatum 07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roeneweg, (11011102) plaatsen van een hijskraan, op 13 april 2016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21</meta:user-defined>
    <meta:user-defined meta:name="OVERHEIDop.GmbID/DC.identifier">gmb-2016-4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G 12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8 579827</meta:user-defined>
    <meta:user-defined meta:name="OVERHEIDop.versieInformatie"/>
  </office:meta>
</office:document-meta>
</file>