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Kraayveld 24 en 26, kavel H 8636, wijzigen van een kantoorbestemming naar een woonbestemming, 14-04-2016, 2016-000715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932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Badhoevedorp, Kraayveld 24 en 26, kavel H 8636, wijzigen van een kantoorbestemming naar een woonbestemming, 14-04-2016, 2016-000715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20</meta:user-defined>
    <meta:user-defined meta:name="OVERHEIDop.GmbID/DC.identifier">gmb-2016-49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7870 479488</meta:user-defined>
    <meta:user-defined meta:name="OVERHEIDop.versieInformatie"/>
  </office:meta>
</office:document-meta>
</file>