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Liesbos 166, 2134 SE, plaatsen van een dakkapel aan de voorzijde van de woning, 14-04-2016, 2016-00115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931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1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1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Hoofddorp, Liesbos 166, 2134 SE, plaatsen van een dakkapel aan de voorzijde van de woning, 14-04-2016, 2016-00115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19</meta:user-defined>
    <meta:user-defined meta:name="OVERHEIDop.GmbID/DC.identifier">gmb-2016-493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SE 164</meta:user-defined>
    <meta:user-defined meta:name="OVERHEIDop.woonplaats">Hoofddorp</meta:user-defined>
    <meta:user-defined meta:name="OVERHEIDop.straatnaam">Lies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589 480775</meta:user-defined>
    <meta:user-defined meta:name="OVERHEIDop.versieInformatie"/>
  </office:meta>
</office:document-meta>
</file>